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office:font-face-decls>
  <office:automatic-styles>
    <style:style style:name="P1" style:family="paragraph" style:parent-style-name="Standard">
      <loext:graphic-properties draw:fill-gradient-name="gradient" draw:fill-hatch-name="hatch"/>
      <style:paragraph-properties fo:line-height="100%"/>
      <style:text-properties style:font-name="Arial" fo:font-weight="normal" style:font-weight-asian="normal" style:font-weight-complex="normal"/>
    </style:style>
    <style:style style:name="P2" style:family="paragraph" style:parent-style-name="Text_20_body">
      <loext:graphic-properties draw:fill-gradient-name="gradient" draw:fill-hatch-name="hatch"/>
      <style:paragraph-properties fo:margin-left="0cm" fo:margin-right="0cm" fo:margin-top="0cm" fo:margin-bottom="0.397cm" style:contextual-spacing="false" fo:line-height="100%" fo:text-align="justify" style:justify-single-word="false" fo:orphans="2" fo:widows="2" fo:text-indent="0cm" style:auto-text-indent="false"/>
    </style:style>
    <style:style style:name="T1" style:family="text">
      <style:text-properties fo:font-variant="normal" fo:text-transform="none" fo:color="#222222" loext:opacity="100%" style:font-name="Poppins" fo:font-size="10.5pt" fo:letter-spacing="normal" fo:font-style="normal" fo:font-weight="normal"/>
    </style:style>
    <style:style style:name="T2" style:family="text">
      <style:text-properties fo:font-variant="normal" fo:text-transform="none" fo:color="#222222" loext:opacity="100%" style:font-name="Poppins" fo:font-size="10.5pt" fo:letter-spacing="normal" fo:font-style="normal" fo:font-weight="bold"/>
    </style:style>
    <style:style style:name="T3" style:family="text">
      <style:text-properties fo:font-variant="normal" fo:text-transform="none" fo:color="#222222" loext:opacity="100%" fo:font-size="10.5pt" fo:letter-spacing="normal" fo:font-style="normal" fo:font-weight="normal"/>
    </style:style>
    <style:style style:name="T4" style:family="text">
      <style:text-properties fo:font-variant="normal" fo:text-transform="none" fo:color="#222222" loext:opacity="100%" fo:font-size="10.5pt" fo:letter-spacing="normal" fo:font-style="normal" fo:font-weight="bold"/>
    </style:style>
    <style:style style:name="T5" style:family="text">
      <style:text-properties fo:font-variant="normal" fo:text-transform="none" fo:color="#222222" loext:opacity="100%" style:font-name="Arial" fo:font-size="10.5pt" fo:letter-spacing="normal" fo:font-style="normal"/>
    </style:style>
    <style:style style:name="T6" style:family="text">
      <style:text-properties fo:font-variant="normal" fo:text-transform="none" fo:color="#222222" loext:opacity="100%" style:font-name="Arial" fo:font-size="10.5pt" fo:letter-spacing="normal" fo:font-style="normal" fo:font-weight="normal"/>
    </style:style>
    <style:style style:name="T7" style:family="text">
      <style:text-properties fo:font-variant="normal" fo:text-transform="none" fo:color="#222222" loext:opacity="100%" style:font-name="Arial" fo:font-size="10.5pt" fo:letter-spacing="normal" fo:font-style="normal" fo:font-weight="normal" style:font-weight-asian="normal" style:font-weight-complex="normal"/>
    </style:style>
    <style:style style:name="T8" style:family="text">
      <style:text-properties fo:font-variant="normal" fo:text-transform="none" fo:color="#222222" loext:opacity="100%" style:font-name="Arial" fo:font-size="10.5pt" fo:letter-spacing="normal" fo:font-style="normal" fo:font-weight="bold"/>
    </style:style>
    <style:style style:name="T9" style:family="text">
      <style:text-properties fo:font-variant="normal" fo:text-transform="none" fo:color="#222222" loext:opacity="100%" style:font-name="Arial" fo:font-size="10.5pt" fo:letter-spacing="normal" fo:font-style="normal" fo:font-weight="bold" style:font-weight-asian="bold" style:font-weight-complex="bold"/>
    </style:style>
    <style:style style:name="T10" style:family="text">
      <style:text-properties fo:font-variant="normal" fo:text-transform="none" fo:color="#222222" loext:opacity="100%" style:font-name="Arial" fo:letter-spacing="normal" fo:font-style="normal" fo:font-weight="normal" style:font-weight-asian="normal" style:font-weight-complex="normal"/>
    </style:style>
    <style:style style:name="T11" style:family="text">
      <style:text-properties fo:font-variant="normal" fo:text-transform="none" fo:color="#222222" loext:opacity="100%" style:font-name="Arial"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222222" loext:opacity="100%" style:font-name="Arial" fo:font-size="12pt" fo:letter-spacing="normal" fo:font-style="normal" fo:font-weight="normal" officeooo:rsid="000acdb7" style:font-size-asian="12pt" style:font-weight-asian="normal" style:font-size-complex="12pt" style:font-weight-complex="normal"/>
    </style:style>
    <style:style style:name="T13" style:family="text">
      <style:text-properties fo:font-variant="normal" fo:text-transform="none" fo:color="#222222" loext:opacity="100%"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222222" loext:opacity="100%" style:font-name="Garamond" fo:font-size="12pt" fo:letter-spacing="normal" fo:font-style="normal"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Cala il sipario sul </text:span><text:span text:style-name="Strong_20_Emphasis"><text:span text:style-name="T11">Campionato Nazionale Libertas di Ginnastica Ritmica</text:span></text:span><text:span text:style-name="T11"> ed è tempo di bilanci. Sulla pedana del </text:span><text:span text:style-name="Strong_20_Emphasis"><text:span text:style-name="T11">Palaterme di Montecatini numeri da record</text:span></text:span><text:span text:style-name="T11"> per la disciplina che nel corso dell’ultimo decennio ha registrato un vero e proprio boom di adesioni nella grande famiglia Libertas. Dal 21 al 25 aprile, infatti, si sono avvicendate in gara oltre 1200 atlete in rappresentanza di una sessantina di associazioni sportive dilettantistiche provenienti da ogni angolo dello Stivale. “</text:span><text:span text:style-name="Emphasis"><text:span text:style-name="T11">È stata una grande invasione pacifica quella registrata nel centro termale toscano</text:span></text:span><text:span text:style-name="T11"> – ha esordito nel suo commento finale il dirigente nazionale, responsabile della programmazione, </text:span><text:span text:style-name="Strong_20_Emphasis"><text:span text:style-name="T11">Carmine Adinolfi</text:span></text:span><text:span text:style-name="T11"> –</text:span><text:span text:style-name="Emphasis"><text:span text:style-name="T11"> Abbiamo dimostrato con questi numeri il successo di </text:span></text:span><text:span text:style-name="Emphasis"><text:span text:style-name="Strong_20_Emphasis"><text:span text:style-name="T11">un lavoro che affonda le sue radici in anni e anni di buona programmazione e di capacità di tessere rapporti fraterni con decine e decine di società</text:span></text:span></text:span><text:span text:style-name="Emphasis"><text:span text:style-name="T11"> sparse per tutta Italia che hanno sposato la nostra filosofia apprezzandone la serietà, la qualità e, perché no, la caparbietà nel perseguire obiettivi comuni di crescita, sia tecnica sia umana”</text:span></text:span><text:span text:style-name="T11">.Il fattore umano sicuramente la carta vincente. Il clima respirato a Montecatini, per la seconda volta scelta come sede del Campionato nazionale di Ginnastica ritmica Libertas, è stato di grande partecipazione emotiva e coinvolgente. Genitori, istruttrici, atlete hanno vissuto tutti insieme, divertendosi, il lungo ponte d’aprile. Le bandiere e gli striscioni Libertas hanno tappezzato il palazzetto e le decine di alberghi opzionati per il soggiorno. E non solo gare nella kermesse. Ad entusiasmare istruttrici, atlete e genitori le esibizioni della campionessa italiana di categoria, Chiara Vignolini. Anche il presidente nazionale Libertas </text:span><text:span text:style-name="Strong_20_Emphasis"><text:span text:style-name="T11">Andrea Pantano </text:span></text:span><text:span text:style-name="T11">ha voluto testimoniare con la sua presenza, </text:span><text:span text:style-name="T12">domenica 23 aprile, </text:span><text:span text:style-name="T11">la grande considerazione che il nostro ente ha per la famiglia della Ginnastica Ritmica. Il Presidente ha presenziato a una delle sessioni di premiazioni programmate durante il Campionato, consegnando lui stesso le coppe e le medaglie alle atlete salite sul podio, ricordando alle migliori di loro- un’iniziativa questa inaugurata lo scorso anno- dell’appuntamento allo stadio Olimpico di Roma, il 14 ottobre prossimo, durante il quale saranno consegnati dal presidente del Coni i riconoscimenti a tutti i campioni Libertas delle varie discipline sportive. Nelle sue parole, nell’intervento fatto al Palaterme, il presidente </text:span><text:span text:style-name="Strong_20_Emphasis"><text:span text:style-name="T11">Pantano</text:span></text:span><text:span text:style-name="T11"> ha sintetizzato lo spirito che anima le attività del nostro ente: </text:span><text:span text:style-name="Emphasis"><text:span text:style-name="T11">“</text:span></text:span><text:span text:style-name="Emphasis"><text:span text:style-name="Strong_20_Emphasis"><text:span text:style-name="T11">E’ emozionante vedere l’entusiasmo che traspare dal volto di tante giovani atlete che supera tutte le difficoltà, il sudore, i sacrifici, l’impegno profusi sulle pedane delle loro associazioni di provenienza</text:span></text:span></text:span><text:span text:style-name="Emphasis"><text:span text:style-name="T11">. La nostra vittoria è racchiusa qui, nel promuovere i principi alla base dello sport. Siamo felici di essere testimoni del vostro successo. Sia se abbia portato alla conquista di una medaglia o di una coppa sia se abbia dato solo l’opportunità di esibirsi su una pedana con la ribalta nazionale a fare da palcoscenico. </text:span></text:span><text:span text:style-name="Emphasis"><text:span text:style-name="Strong_20_Emphasis"><text:span text:style-name="T11">Voi siete il nostro futuro. Buona vita</text:span></text:span></text:span><text:span text:style-name="Emphasis"><text:span text:style-name="T11">”.</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3T11:17:01.600000000</meta:creation-date>
    <dc:date>2023-05-03T11:20:19.076000000</dc:date>
    <meta:editing-duration>PT3M17S</meta:editing-duration>
    <meta:editing-cycles>2</meta:editing-cycles>
    <meta:generator>LibreOffice/7.2.7.2$Windows_X86_64 LibreOffice_project/8d71d29d553c0f7dcbfa38fbfda25ee34cce99a2</meta:generator>
    <meta:document-statistic meta:table-count="0" meta:image-count="0" meta:object-count="0" meta:page-count="1" meta:paragraph-count="1" meta:word-count="461" meta:character-count="3070" meta:non-whitespace-character-count="2608"/>
  </office:meta>
</office:document-meta>
</file>